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89a89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89a89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89a89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89a89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Arial" officeooo:paragraph-rsid="00189a89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89a89" style:font-size-asian="14pt" style:font-weight-asian="bold" style:font-size-complex="14pt"/>
    </style:style>
    <style:style style:name="T3" style:family="text">
      <style:text-properties officeooo:rsid="00189a8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89a89" style:font-size-asian="8.75pt" style:font-size-complex="10pt"/>
    </style:style>
    <style:style style:name="T6" style:family="text">
      <style:text-properties officeooo:rsid="001aac20"/>
    </style:style>
    <style:style style:name="T7" style:family="text">
      <style:text-properties officeooo:rsid="001b6df7"/>
    </style:style>
    <style:style style:name="T8" style:family="text">
      <style:text-properties officeooo:rsid="001d604a"/>
    </style:style>
    <style:style style:name="T9" style:family="text">
      <style:text-properties officeooo:rsid="001d939d"/>
    </style:style>
    <style:style style:name="T10" style:family="text">
      <style:text-properties fo:language="zxx" fo:country="none" officeooo:rsid="001d939d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<text:tab/><text:tab/><text:tab/><text:tab/><text:tab/><text:tab/><text:tab/>Jaworzno</text:span>, dnia …...........................</text:p>
      <text:p text:style-name="P4"/>
      <text:p text:style-name="P4"/>
      <text:p text:style-name="P4"/>
      <text:p text:style-name="P2">POTWIERDZENIE WOLI</text:p>
      <text:p text:style-name="P1"><text:span text:style-name="T1">zapisu dziecka do </text:span><text:span text:style-name="T2">Przedszkola Miejskiego Nr ....... w Jaworznie</text:span></text:p>
      <text:p text:style-name="P2"/>
      <text:p text:style-name="P3"/>
      <text:p text:style-name="P4"/>
      <text:p text:style-name="P4">Potwierdzam/y wolę zapisu dziecka</text:p>
      <text:p text:style-name="P4"/>
      <text:p text:style-name="P4">…............................................................................................................................................</text:p>
      <text:p text:style-name="P4"><text:tab/><text:tab/><text:tab/><text:tab/>(imię i nazwisko dziecka)</text:p>
      <text:p text:style-name="P4"/>
      <text:p text:style-name="P4">ur. dnia……………………………… <text:span text:style-name="T3">PESEL </text:span>…………………………………….........................</text:p>
      <text:p text:style-name="P4"><text:tab/><text:tab/><text:tab/><text:tab/><text:tab/><text:tab/><text:tab/><text:tab/><text:span text:style-name="T5">dziecka </text:span></text:p>
      <text:p text:style-name="P4"/>
      <text:p text:style-name="P4">do <text:span text:style-name="T3">Przedszkola Miejskiego Nr ....... w Jaworznie</text:span>, do którego zostało zakwalifikowane do przyjęcia na rok szkolny 20<text:span text:style-name="T7">2</text:span><text:span text:style-name="T10">2</text:span>/20<text:span text:style-name="T6">2</text:span><text:span text:style-name="T10">3</text:span>.</text:p>
      <text:p text:style-name="P4"/>
      <text:p text:style-name="P4"/>
      <text:p text:style-name="P4"/>
      <text:p text:style-name="P4"/>
      <text:p text:style-name="P4"/>
      <text:p text:style-name="P4">.................................................... <text:s text:c="26"/>…............................................................</text:p>
      <text:p text:style-name="P4"><text:s text:c="2"/><text:span text:style-name="T4"><text:s text:c="2"/>podpis matki /prawnego opiekuna <text:s text:c="53"/>podpis ojca/prawnego opieku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M50S</meta:editing-duration>
    <meta:editing-cycles>8</meta:editing-cycles>
    <meta:generator>LibreOffice/7.1.5.2$Windows_X86_64 LibreOffice_project/85f04e9f809797b8199d13c421bd8a2b025d52b5</meta:generator>
    <dc:date>2022-01-13T14:08:14.785000000</dc:date>
    <meta:document-statistic meta:table-count="0" meta:image-count="0" meta:object-count="0" meta:page-count="1" meta:paragraph-count="11" meta:word-count="54" meta:character-count="797" meta:non-whitespace-character-count="651"/>
    <meta:user-defined meta:name="Info 1"/>
    <meta:user-defined meta:name="Info 2"/>
    <meta:user-defined meta:name="Info 3"/>
    <meta:user-defined meta:name="Info 4"/>
  </office:meta>
</office:document-meta>
</file>